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Farben-Emoji" svg:font-family="'Apple Farben-Emoji'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Comic Sans MS" fo:font-weight="bold" officeooo:rsid="001c73ac" officeooo:paragraph-rsid="001c73ac" style:font-weight-asian="bold" style:font-weight-complex="bold"/>
    </style:style>
    <style:style style:name="P2" style:family="paragraph" style:parent-style-name="Footer">
      <style:text-properties style:font-name="Comic Sans MS" fo:font-size="10pt" fo:font-weight="normal" officeooo:rsid="001c73ac" officeooo:paragraph-rsid="001c73a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9900" style:font-name="Comic Sans MS" fo:font-size="18pt" fo:font-weight="bold" officeooo:rsid="0018ed7c" officeooo:paragraph-rsid="0018ed7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9900" style:font-name="Comic Sans MS" fo:font-size="18pt" fo:font-weight="bold" officeooo:rsid="001c73ac" officeooo:paragraph-rsid="001c73ac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9900" style:font-name="Comic Sans MS" fo:font-size="18pt" fo:font-weight="normal" officeooo:rsid="0018ed7c" officeooo:paragraph-rsid="0018ed7c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8ed7c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a9564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8ed7c" officeooo:paragraph-rsid="001eb51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c73ac" officeooo:paragraph-rsid="001c73ac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1ccfdb" officeooo:paragraph-rsid="001ccfdb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229136" officeooo:paragraph-rsid="00229136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Comic Sans MS" fo:font-size="14pt" fo:font-weight="bold" officeooo:rsid="0023db69" officeooo:paragraph-rsid="0023db69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Comic Sans MS" fo:font-size="6pt" fo:font-weight="bold" officeooo:rsid="0018ed7c" officeooo:paragraph-rsid="0018ed7c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omic Sans MS" fo:font-size="12pt" fo:font-weight="normal" officeooo:rsid="00229136" officeooo:paragraph-rsid="00229136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officeooo:rsid="001ccfdb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ccfdb"/>
    </style:style>
    <style:style style:name="T4" style:family="text">
      <style:text-properties fo:language="en" fo:country="US" officeooo:rsid="001f7a51"/>
    </style:style>
    <style:style style:name="T5" style:family="text">
      <style:text-properties officeooo:rsid="001d54cf"/>
    </style:style>
    <style:style style:name="T6" style:family="text">
      <style:text-properties style:font-name="Apple Farben-Emoji" officeooo:rsid="001c8592" style:font-name-asian="Apple Farben-Emoji" style:font-name-complex="Apple Farben-Emoji"/>
    </style:style>
    <style:style style:name="T7" style:family="text">
      <style:text-properties officeooo:rsid="001eb51f"/>
    </style:style>
    <style:style style:name="T8" style:family="text">
      <style:text-properties officeooo:rsid="002319d0"/>
    </style:style>
    <style:style style:name="T9" style:family="text">
      <style:text-properties officeooo:rsid="002580e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Registration for a language course</text:span> </text:p>
      <text:p text:style-name="P3">b<text:span text:style-name="T5">y</text:span> Swedishexpress</text:p>
      <text:p text:style-name="P5"/>
      <text:p text:style-name="P6"><draw:line text:anchor-type="paragraph" draw:z-index="0" draw:style-name="gr1" draw:text-style-name="P15" svg:x1="1.572cm" svg:y1="0.561cm" svg:x2="17.043cm" svg:y2="0.561cm"><text:p/></draw:line><text:span text:style-name="T1">Surn</text:span>ame:</text:p>
      <text:p text:style-name="P6"/>
      <text:p text:style-name="P6"><draw:line text:anchor-type="paragraph" draw:z-index="1" draw:style-name="gr1" draw:text-style-name="P15" svg:x1="2.995cm" svg:y1="0.57cm" svg:x2="16.85cm" svg:y2="0.57cm"><text:p/></draw:line><text:span text:style-name="T1">First N</text:span>ame:</text:p>
      <text:p text:style-name="P6"/>
      <text:p text:style-name="P6"><draw:line text:anchor-type="paragraph" draw:z-index="2" draw:style-name="gr1" draw:text-style-name="P15" svg:x1="3.496cm" svg:y1="0.58cm" svg:x2="16.928cm" svg:y2="0.58cm"><text:p/></draw:line><text:span text:style-name="T1">Date of birth</text:span>:</text:p>
      <text:p text:style-name="P6"><text:tab/><text:tab/></text:p>
      <text:p text:style-name="P6"><draw:line text:anchor-type="paragraph" draw:z-index="3" draw:style-name="gr1" draw:text-style-name="P15" svg:x1="2.111cm" svg:y1="0.589cm" svg:x2="17.004cm" svg:y2="0.589cm"><text:p/></draw:line>A<text:span text:style-name="T1">ddress</text:span>:</text:p>
      <text:p text:style-name="P6"><text:tab/><text:tab/></text:p>
      <text:p text:style-name="P6"><draw:line text:anchor-type="paragraph" draw:z-index="4" draw:style-name="gr1" draw:text-style-name="P15" svg:x1="-0.005cm" svg:y1="0.215cm" svg:x2="17.043cm" svg:y2="0.215cm"><text:p/></draw:line></text:p>
      <text:p text:style-name="P6"><draw:line text:anchor-type="paragraph" draw:z-index="5" draw:style-name="gr1" draw:text-style-name="P15" svg:x1="1.61cm" svg:y1="0.527cm" svg:x2="17.003cm" svg:y2="0.527cm"><text:p/></draw:line><text:span text:style-name="T1">Phone</text:span>:</text:p>
      <text:p text:style-name="P6"/>
      <text:p text:style-name="P6"><draw:line text:anchor-type="paragraph" draw:z-index="6" draw:style-name="gr1" draw:text-style-name="P15" svg:x1="1.418cm" svg:y1="0.575cm" svg:x2="17.004cm" svg:y2="0.575cm"><text:p/></draw:line>E<text:span text:style-name="T1">m</text:span>ail:</text:p>
      <text:p text:style-name="P6"/>
      <text:p text:style-name="P12"><draw:line text:anchor-type="paragraph" draw:z-index="12" draw:style-name="gr1" draw:text-style-name="P15" svg:x1="3.574cm" svg:y1="0.58cm" svg:x2="17.006cm" svg:y2="0.58cm"><text:p/></draw:line>Selected town:</text:p>
      <text:p text:style-name="P12"/>
      <text:p text:style-name="P6"><draw:line text:anchor-type="paragraph" draw:z-index="7" draw:style-name="gr1" draw:text-style-name="P15" svg:x1="6.306cm" svg:y1="0.584cm" svg:x2="16.965cm" svg:y2="0.584cm"><text:p/></draw:line><text:span text:style-name="T3">Selected</text:span><text:span text:style-name="T1"> language level *</text:span>:</text:p>
      <text:p text:style-name="P6"/>
      <text:p text:style-name="P6"><draw:line text:anchor-type="paragraph" draw:z-index="8" draw:style-name="gr1" draw:text-style-name="P15" svg:x1="6.075cm" svg:y1="0.594cm" svg:x2="16.928cm" svg:y2="0.594cm"><text:p/></draw:line><text:span text:style-name="T1">Selected week and date</text:span>:</text:p>
      <text:p text:style-name="P6"/>
      <text:p text:style-name="P6"><text:span text:style-name="T1">Language </text:span><text:span text:style-name="T3">experience</text:span><text:span text:style-name="T1">:</text:span> </text:p>
      <text:p text:style-name="P13"/>
      <text:p text:style-name="P8"><text:tab/><text:span text:style-name="T6">⃣</text:span><text:span text:style-name="T1"> Selfstudy</text:span><text:tab/><text:tab/><text:tab/><text:tab/><text:span text:style-name="T6">⃣</text:span> <text:span text:style-name="T7">Sweden journeys</text:span> </text:p>
      <text:p text:style-name="P8"><draw:line text:anchor-type="paragraph" draw:z-index="10" draw:style-name="gr1" draw:text-style-name="P15" svg:x1="3.688cm" svg:y1="0.575cm" svg:x2="16.967cm" svg:y2="0.575cm"><text:p/></draw:line><text:tab/><text:span text:style-name="T6">⃣</text:span><text:span text:style-name="T1"> Other:</text:span></text:p>
      <text:p text:style-name="P7"><draw:line text:anchor-type="paragraph" draw:z-index="9" draw:style-name="gr1" draw:text-style-name="P15" svg:x1="3.727cm" svg:y1="0.584cm" svg:x2="16.965cm" svg:y2="0.584cm"><text:p/></draw:line></text:p>
      <text:p text:style-name="P9"/>
      <text:p text:style-name="P10"><text:span text:style-name="T4">Have you done a Swedish course by “Swedishexpress” before</text:span><text:span text:style-name="T2">?</text:span> </text:p>
      <text:p text:style-name="P9"><draw:line text:anchor-type="paragraph" draw:z-index="11" draw:style-name="gr1" draw:text-style-name="P15" svg:x1="-0.005cm" svg:y1="0.598cm" svg:x2="16.965cm" svg:y2="0.598cm"><text:p/></draw:line></text:p>
      <text:p text:style-name="P9"/>
      <text:p text:style-name="P4"><text:span text:style-name="T1">Thank you for your </text:span><text:span text:style-name="T3">registration</text:span>!</text:p>
      <text:p text:style-name="P11"/>
      <text:p text:style-name="P14">* Beginner without previous knowledge; A1.2 – Beginner with little previous knowledge; <text:span text:style-name="T8">A2; </text:span>B1; B2; C1; C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Farben-Emoji" svg:font-family="'Apple Farben-Emoji'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weight="bold" officeooo:rsid="001c73ac" officeooo:paragraph-rsid="001c73ac" style:font-weight-asian="bold" style:font-weight-complex="bold"/>
    </style:style>
    <style:style style:name="MP2" style:family="paragraph" style:parent-style-name="Footer">
      <style:text-properties style:font-name="Comic Sans MS" fo:font-size="10pt" fo:font-weight="normal" officeooo:rsid="001c73ac" officeooo:paragraph-rsid="001c73ac" style:font-size-asian="8.75pt" style:font-weight-asian="normal" style:font-size-complex="10pt" style:font-weight-complex="normal"/>
    </style:style>
    <style:style style:name="MT1" style:family="text">
      <style:text-properties officeooo:rsid="002580ee"/>
    </style:style>
    <style:style style:name="MT2" style:family="text">
      <style:text-properties officeooo:rsid="001ccfdb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chwedischexpress</text:p>
        <text:p text:style-name="MP2"><text:span text:style-name="MT1">Gröna Lund 110</text:span><text:tab/>Org. 720301-7590 <text:s text:c="6"/><text:tab/>www.swedishexpress.<text:span text:style-name="MT2">eu</text:span></text:p>
        <text:p text:style-name="MP2">43<text:span text:style-name="MT1">8 98 Hindås</text:span>/S<text:span text:style-name="MT1">weden</text:span><text:tab/>VAT: SE720301759001<text:tab/>info@swedishexpress.<text:span text:style-name="MT2">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01:48.937099000</meta:creation-date>
    <dc:date>2016-06-17T10:36:23.922116000</dc:date>
    <meta:editing-duration>PT1H5M3S</meta:editing-duration>
    <meta:editing-cycles>10</meta:editing-cycles>
    <meta:generator>LibreOffice/5.0.3.2$MacOSX_X86_64 LibreOffice_project/e5f16313668ac592c1bfb310f4390624e3dbfb75</meta:generator>
    <dc:creator>Martin Ohorn</dc:creator>
    <meta:document-statistic meta:table-count="0" meta:image-count="0" meta:object-count="0" meta:page-count="1" meta:paragraph-count="22" meta:word-count="78" meta:character-count="572" meta:non-whitespace-character-count="493"/>
  </office:meta>
</office:document-meta>
</file>